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91d40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9f0c4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b9f0c4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73dd6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b91d4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29f5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b73d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b91d4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29f5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db555" style:font-weight-asian="bold" style:font-weight-complex="bold"/>
    </style:style>
    <style:style style:name="T34" style:family="text">
      <style:text-properties fo:font-weight="bold" officeooo:rsid="00624fe4" style:font-weight-asian="bold" style:font-weight-complex="bold"/>
    </style:style>
    <style:style style:name="T35" style:family="text">
      <style:text-properties fo:font-weight="bold" officeooo:rsid="0069e18d" style:font-weight-asian="bold" style:font-weight-complex="bold"/>
    </style:style>
    <style:style style:name="T36" style:family="text">
      <style:text-properties fo:font-weight="bold" officeooo:rsid="00af192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21</text:span><text:span text:style-name="T14">6</text:span><text:span text:style-name="T15"> </text:span><text:span text:style-name="T24">CD – </text:span><text:span text:style-name="T26">FSP – CIUDAD FUTURA</text:span><text:span text:style-name="T25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1">Del Frade</text:span><text:span text:style-name="T17"> </text:span><text:span text:style-name="T22">p</text:span><text:span text:style-name="T17">or el cuál se solicita disponga informar cuáles son las evaluaciones que hacen desde el </text:span><text:span text:style-name="T23">G</text:span><text:span text:style-name="T17">obierno con respecto a la actuación de los efectivos de las fuerzas federales que han llegado a la provincia en los últimos años y cuáles son los resultados en cada uno de los departamentos</text:span><text:span text:style-name="T20">;</text:span><text:span text:style-name="T27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</text:span><text:span text:style-name="T30">n modificación</text:span><text:span text:style-name="T29">:</text:span></text:p>
      <text:p text:style-name="P12"/>
      <text:p text:style-name="P9">PROYECTO DE COMUNICACIÓN</text:p>
      <text:p text:style-name="P10"/>
      <text:p text:style-name="P13">La Cámara de Diputados de la Provincia de Santa Fe vería con agrado que el Poder Ejecutivo, a través de sus organismos correspondientes, informe cuáles son las evaluaciones que hacen desde el gobierno con respecto a la actuación de los efectivos de las fuerzas federales que han llegado a la provincia en los últimos años y cuáles son los resultados en cada uno de los departamentos y si ya se puede informar quiénes son los principales inversores en el negocio del narcotráfico y quiénes las personas que distribuyen las armas en los centros urbanos más grandes.</text:p>
      <text:p text:style-name="P13"/>
      <text:p text:style-name="P17"><text:span text:style-name="T32">Sala de la Comisión en Zoom, miércoles 28 de diciembre de 2022.</text:span></text:p>
      <text:p text:style-name="P17"><text:span text:style-name="T32"/></text:p>
      <text:p text:style-name="P18"><text:span text:style-name="T32">FIRMANTES: Cándido – Argañaraz - Basile - Florito - Granata - Julierac Pinasco </text:span></text:p>
      <text:p text:style-name="P16"><text:span text:style-name="T32"/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3M15S</meta:editing-duration>
    <meta:editing-cycles>24</meta:editing-cycles>
    <meta:generator>LibreOffice/7.4.2.3$Linux_X86_64 LibreOffice_project/40$Build-3</meta:generator>
    <dc:date>2022-12-28T14:24:29.943449187</dc:date>
    <meta:print-date>2022-12-28T14:24:15.216770618</meta:print-date>
    <meta:document-statistic meta:table-count="0" meta:image-count="1" meta:object-count="0" meta:page-count="1" meta:paragraph-count="12" meta:word-count="312" meta:character-count="1891" meta:non-whitespace-character-count="1585"/>
    <meta:template xlink:type="simple" xlink:actuate="onRequest" xlink:title="Hoja oficial" xlink:href="../../../.cache/.fr-L34hwu/Hoja%20oficial.ott" meta:date="2022-04-21T12:34:44.484000000"/>
  </office:meta>
</office:document-meta>
</file>